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 fo:margin-bottom="0.1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3.1465in"/>
    </style:style>
    <style:style style:name="TableColumn16" style:family="table-column">
      <style:table-column-properties style:column-width="3.1465in"/>
    </style:style>
    <style:style style:name="Table14" style:family="table">
      <style:table-properties style:width="6.293in" style:rel-width="100%" fo:margin-left="0in" table:align="lef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 fo:text-indent="0.1395in"/>
      <style:text-properties style:font-name="Times New Roman" style:font-name-asian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 fo:text-indent="0.1395in"/>
      <style:text-properties style:font-name="Times New Roman" style:font-name-asian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 fo:text-indent="0.1388in"/>
      <style:text-properties style:font-name="Times New Roman" style:font-name-asian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 fo:text-indent="0.1395in"/>
    </style:style>
    <style:style style:name="T9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6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</style:style>
    <style:style style:name="T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Odstavecstyl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Odstavecstyl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5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6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7" style:parent-style-name="Odstavecsty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8" style:parent-style-name="Odstavecsty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Odstavecsty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Odstavecsty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Odstavecstyl" style:family="paragraph">
      <style:paragraph-properties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Odstavecstyl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Odstavecsty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Odstavecstyl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Odstavecstyl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Odstavecstyl" style:family="paragraph">
      <style:paragraph-properties fo:line-height="115%" fo:margin-left="0.5909in" fo:text-indent="-0.1972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pracování podkladů pro žádost o dotaci z národního programu EFEKT včetně zpracování a odeslání žádosti</text:p>
      <text:p text:style-name="P8"><text:span text:style-name="T9">Technická specifikace</text:span></text:p>
      <text:p text:style-name="P10">Předmětem poptávky je zpracování podkladů pro žádost ze<text:s/>Státního programu EFEKT (aktivita 1A – Opatření ke snížení energetické náročnosti veřejného osvětlení (VO)) včetně zajištění předání žádosti v listinné i elektronické podobě v souladu s podmínkami výzvy.</text:p>
      <text:p text:style-name="P11">Především se jedná o zpracování Generelu veřejného osvětlení předmětné části (viz níže uvedený seznam ulic), realizace světelně-technických výpočtů, zpracování energetického posudku a zpracování kompletní žádosti včetně požadovaných příloh a její odeslání poskytovateli dotace.</text:p>
      <text:p text:style-name="P12"/>
      <text:p text:style-name="P13">Rozsah předmětné části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lice</text:p>
          </table:table-cell>
          <table:table-cell table:style-name="TableCell20">
            <text:p text:style-name="P21">Počet svítidel</text:p>
          </table:table-cell>
        </table:table-row>
        <table:table-row table:style-name="TableRow22">
          <table:table-cell table:style-name="TableCell23">
            <text:p text:style-name="P24">Jiříkovská</text:p>
          </table:table-cell>
          <table:table-cell table:style-name="TableCell25">
            <text:p text:style-name="P26">52</text:p>
          </table:table-cell>
        </table:table-row>
        <table:table-row table:style-name="TableRow27">
          <table:table-cell table:style-name="TableCell28">
            <text:p text:style-name="P29">Komenského</text:p>
          </table:table-cell>
          <table:table-cell table:style-name="TableCell30">
            <text:p text:style-name="P31">29</text:p>
          </table:table-cell>
        </table:table-row>
        <table:table-row table:style-name="TableRow32">
          <table:table-cell table:style-name="TableCell33">
            <text:p text:style-name="P34">Krásnolipská</text:p>
          </table:table-cell>
          <table:table-cell table:style-name="TableCell35">
            <text:p text:style-name="P36">56</text:p>
          </table:table-cell>
        </table:table-row>
        <table:table-row table:style-name="TableRow37">
          <table:table-cell table:style-name="TableCell38">
            <text:p text:style-name="P39">Krásnolipská/ Pražská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Lesní</text:p>
          </table:table-cell>
          <table:table-cell table:style-name="TableCell45">
            <text:p text:style-name="P46">29</text:p>
          </table:table-cell>
        </table:table-row>
        <table:table-row table:style-name="TableRow47">
          <table:table-cell table:style-name="TableCell48">
            <text:p text:style-name="P49">Na Valech</text:p>
          </table:table-cell>
          <table:table-cell table:style-name="TableCell50">
            <text:p text:style-name="P51">20</text:p>
          </table:table-cell>
        </table:table-row>
        <table:table-row table:style-name="TableRow52">
          <table:table-cell table:style-name="TableCell53">
            <text:p text:style-name="P54">Pražská</text:p>
          </table:table-cell>
          <table:table-cell table:style-name="TableCell55">
            <text:p text:style-name="P56">26</text:p>
          </table:table-cell>
        </table:table-row>
        <table:table-row table:style-name="TableRow57">
          <table:table-cell table:style-name="TableCell58">
            <text:p text:style-name="P59">Radniční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Starokřečanská</text:p>
          </table:table-cell>
          <table:table-cell table:style-name="TableCell65">
            <text:p text:style-name="P66">25</text:p>
          </table:table-cell>
        </table:table-row>
        <table:table-row table:style-name="TableRow67">
          <table:table-cell table:style-name="TableCell68">
            <text:p text:style-name="P69">Sukova</text:p>
          </table:table-cell>
          <table:table-cell table:style-name="TableCell70">
            <text:p text:style-name="P71">13</text:p>
          </table:table-cell>
        </table:table-row>
        <table:table-row table:style-name="TableRow72">
          <table:table-cell table:style-name="TableCell73">
            <text:p text:style-name="P74">Šluknovská</text:p>
          </table:table-cell>
          <table:table-cell table:style-name="TableCell75">
            <text:p text:style-name="P76">25</text:p>
          </table:table-cell>
        </table:table-row>
        <table:table-row table:style-name="TableRow77">
          <table:table-cell table:style-name="TableCell78">
            <text:p text:style-name="P79">Třída 9. května</text:p>
          </table:table-cell>
          <table:table-cell table:style-name="TableCell80">
            <text:p text:style-name="P81">45</text:p>
          </table:table-cell>
        </table:table-row>
        <table:table-row table:style-name="TableRow82">
          <table:table-cell table:style-name="TableCell83">
            <text:p text:style-name="P84">Vojtěcha Kováře</text:p>
          </table:table-cell>
          <table:table-cell table:style-name="TableCell85">
            <text:p text:style-name="P86">36</text:p>
          </table:table-cell>
        </table:table-row>
        <table:table-row table:style-name="TableRow87">
          <table:table-cell table:style-name="TableCell88">
            <text:p text:style-name="P89">Východní</text:p>
          </table:table-cell>
          <table:table-cell table:style-name="TableCell90">
            <text:p text:style-name="P91">15</text:p>
          </table:table-cell>
        </table:table-row>
        <table:table-row table:style-name="TableRow92">
          <table:table-cell table:style-name="TableCell93">
            <text:p text:style-name="P94"><text:span text:style-name="T95">Celkem svítidel</text:span></text:p>
          </table:table-cell>
          <table:table-cell table:style-name="TableCell96">
            <text:p text:style-name="P97"><text:span text:style-name="T98">375</text:span></text:p>
          </table:table-cell>
        </table:table-row>
      </table:table>
      <text:p text:style-name="P99"><text:s/></text:p>
      <text:p text:style-name="P100">Konkrétně se jedná o tento rozsah předmětu poptávky:</text:p>
      <text:p text:style-name="P101"/>
      <text:p text:style-name="P102">Generel VO (předmětné části města):</text:p>
      <text:p text:style-name="P103">Generel veřejného osvětlení je světelně technickou studií v rámci které se řeší a navrhuje vzhled města ve večerních a nočních hodinách, utvářený veřejným<text:s/>osvětlením (VO). V rámci ní se definují parametry veřejného osvětlení a osvětlovací soustavy a slouží jako podklad pro navazující stupně projektové dokumentace, zpracování zadávací dokumentace a kontrolu kvality při modernizaci, obnově a výstavbě veřejného<text:s/>osvětlení.<text:s/></text:p>
      <text:p text:style-name="P104"/>
      <text:p text:style-name="P105"/>
      <text:p text:style-name="P106"/>
      <text:p text:style-name="P107"/>
      <text:soft-page-break/>
      <text:p text:style-name="P108">Architektonicko-urbanistické hledisko:</text:p>
      <text:p text:style-name="P109">•<text:tab/>Teplota chromatičnosti Tcp (K) s tolerancí ±10%;</text:p>
      <text:p text:style-name="P110">•<text:tab/>Minimální index podání barev Ra,min (-);</text:p>
      <text:p text:style-name="P111">•<text:tab/>Maximální výška světelných míst Hmax (m);</text:p>
      <text:p text:style-name="P112">•<text:tab/>Typologie svítidel (technické, historizující, parkové, designové);</text:p>
      <text:p text:style-name="P113">•<text:tab/>Materiál nosných konstrukcí;</text:p>
      <text:p text:style-name="P114">•<text:tab/>Povrchová úprava nosných konstrukcí a případná specifikace barvy;</text:p>
      <text:p text:style-name="P115"/>
      <text:p text:style-name="P116">Dopravně bezpečnostní hledisko:</text:p>
      <text:p text:style-name="P117">•<text:tab/>Třída osvětlení (M, P, C);</text:p>
      <text:p text:style-name="P118">•<text:tab/>Provozní režim (časové úseky s přiřazeným světelným výkonem svítidel);</text:p>
      <text:p text:style-name="P119"/>
      <text:p text:style-name="P120">Environmentální hledisko:</text:p>
      <text:p text:style-name="P121">•<text:tab/>Zóna životního prostředí (E1, E2, E3, E4);</text:p>
      <text:p text:style-name="P122">•<text:tab/>Doba nočního klidu.</text:p>
      <text:p text:style-name="P123"/>
      <text:p text:style-name="P124">Světelně technické výpočty:</text:p>
      <text:p text:style-name="P125">•<text:tab/>Výběr typických geometrií soustavy VO z odsouhlasené lokality pro výměnu LED svítidel</text:p>
      <text:p text:style-name="P126">•<text:tab/>Zajištění změření geometrie soustavy VO včetně návaznosti na<text:s/>okolní zástavbu (podklad pro světelně-technický výpočet)</text:p>
      <text:p text:style-name="P127">•<text:tab/>Zpracování světelně technických podkladů prokazující splnění norem ČSN EN 13 201 a ČSN EN 12464</text:p>
      <text:p text:style-name="P128"/>
      <text:p text:style-name="P129">Zpracování energetického posudku:</text:p>
      <text:p text:style-name="P130">•<text:tab/>Zpracování energetického posudku podle §9a, zákona 406/2000 Sb.<text:s/>v rozsahu:</text:p>
      <text:p text:style-name="P131">•<text:tab/>Popis předmětu energetického posudku</text:p>
      <text:p text:style-name="P132">•<text:tab/>Popis podkladů, které jsou k dispozici pro zpracování EP</text:p>
      <text:p text:style-name="P133">•<text:tab/>Popis stávajícího stavu veřejného osvětlení (soustavy VO: rozváděče, napájecí kabely, stožáry, svítidla)</text:p>
      <text:p text:style-name="P134">•<text:tab/>Zhodnocení kvalitativní úrovně osvětlení</text:p>
      <text:p text:style-name="P135">•<text:tab/>Zpracování energetických vstupů (na základě dodaných faktur za dodávku el. energie za poslední 3 roky)</text:p>
      <text:p text:style-name="P136">•<text:tab/>Stanovisko energetického specialisty</text:p>
      <text:p text:style-name="P137">•<text:tab/>Ekonomické vyhodnocení (prostá doba návratnosti, reálná doba návratnosti, čistá současná hodnota, vnitřní výnosové procento)</text:p>
      <text:p text:style-name="P138">•<text:tab/>Ekologické vyhodnocení</text:p>
      <text:p text:style-name="P139">•<text:tab/>Závěr energetického specialisty</text:p>
      <text:p text:style-name="P140">•<text:tab/>Evidenční list energetického posudku</text:p>
      <text:p text:style-name="P141"/>
      <text:p text:style-name="P142"/>
      <text:soft-page-break/>
      <text:p text:style-name="P143">Zpracování a odeslání žádosti o dotaci EFEKT:</text:p>
      <text:p text:style-name="P144">•<text:tab/>Zpracování žádosti o dotaci</text:p>
      <text:p text:style-name="P145">•<text:tab/>Doložení přílohy č.1 – Energetický posudek</text:p>
      <text:p text:style-name="P146">•<text:tab/>Spolupráce na<text:s/>zpracování a doložení přílohy č.28 - Předmětná části pasportu VO</text:p>
      <text:p text:style-name="P147">•<text:tab/>Zpracování přílohy č. 29 - Zatřídění komunikací do tříd osvětlenosti</text:p>
      <text:p text:style-name="P148">•<text:tab/>Zpracování přílohy č. 30 – Projektová dokumentace</text:p>
      <text:p text:style-name="P149">•<text:tab/>Zpracování a předložení přílohy k podpisu č.3 – Vypořádání závazků<text:s/>vůči SR</text:p>
      <text:p text:style-name="P150">•<text:tab/>Zpracování a předložení přílohy k podpisu č.4 – Vztah ke zhodnocovanému majetku</text:p>
      <text:p text:style-name="P151">•<text:tab/>Zpracování a předložení přílohy k podpisu č.5 – Souhlas zřizovatele s akcí</text:p>
      <text:p text:style-name="P152">•<text:tab/>Zpracování a předložení přílohy k podpisu č.6 – Doklad o právním postavení žadatele</text:p>
      <text:p text:style-name="P153">•<text:tab/>Zpracování a předložení přílohy k podpisu č.8 – Harmonogram prací</text:p>
      <text:p text:style-name="P154">•<text:tab/>Zpracování a předložení přílohy k podpisu č.33 – Čestné prohlášení plátce/neplátce DPH</text:p>
      <text:p text:style-name="P155"><text:span text:style-name="T156">•</text:span><text:span text:style-name="T157"><text:tab/>Podání žádosti v elektronické i listinné podobě</text:span><text:span text:style-name="T1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ucida Console" style:font-name-asian="Times New Roman" style:font-name-complex="Courier New" fo:font-weight="bold" style:font-weight-asian="bold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Lucida Console" style:font-name-asian="Times New Roman" style:font-name-complex="Courier New" fo:font-weight="bold" style:font-weight-asian="bold" style:font-size-complex="10pt" style:language-asian="cs" style:country-asian="CZ"/>
    </style:style>
    <style:style style:name="Oddílstyl" style:display-name="Oddíl [styl]" style:family="paragraph" style:parent-style-name="Normální">
      <style:paragraph-properties fo:keep-with-next="always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cs" style:country-asian="CZ" fo:hyphenate="false"/>
    </style:style>
    <style:style style:name="OddílstylChar" style:display-name="Oddíl [styl] Char" style:family="text" style:parent-style-name="Standardnípísmoodstavc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styl" style:display-name="Odstavec  [styl]" style:family="paragraph" style:parent-style-name="Normální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ucida Console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OdstavecstylChar" style:display-name="Odstavec  [styl] Char" style:family="text" style:parent-style-name="Standardnípísmoodstavce">
      <style:text-properties style:font-name="Lucida Console" style:font-name-asian="Times New Roman" style:font-name-complex="Courier New" fo:font-size="10pt" style:font-size-asian="10pt" style:font-size-complex="10pt" style:language-asian="cs" style:country-asian="CZ"/>
    </style:style>
    <style:style style:name="VRÁMEČKUStyl" style:display-name="V RÁMEČKU [Styl]" style:family="paragraph" style:parent-style-name="Normální">
      <style:paragraph-properties fo:keep-with-next="always" fo:border="0.0069in solid #000000" fo:padding-top="0.0138in" fo:padding-left="0.0555in" fo:padding-bottom="0.0138in" fo:padding-right="0.0555in" style:shadow="none" fo:margin-bottom="0in" fo:line-height="100%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Lucida Console" style:font-name-asian="Times New Roman" style:font-name-complex="Courier New" fo:font-weight="bold" style:font-weight-asian="bold" fo:font-size="12pt" style:font-size-asian="12pt" style:font-size-complex="10pt" style:language-asian="cs" style:country-asian="CZ" fo:hyphenate="false"/>
    </style:style>
    <style:style style:name="VRÁMEČKUStylChar" style:display-name="V RÁMEČKU [Styl] Char" style:family="text" style:parent-style-name="Standardnípísmoodstavce">
      <style:text-properties style:font-name="Lucida Console" style:font-name-asian="Times New Roman" style:font-name-complex="Courier New" fo:font-weight="bold" style:font-weight-asian="bold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imes New Roman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size="10pt" style:font-size-asian="10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T6" style:parent-style-name="Standardnípísmoodstavce" style:family="text">
      <style:text-properties style:font-name="Times New Roman" fo:font-size="10pt" style:font-size-asian="10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Příloha č. 2</text:p>
      </style:header>
      <style:footer>
        <text:p text:style-name="P3"><text:span text:style-name="T4">Stránka<text:s/></text:span><text:span text:style-name="T5"><text:page-number style:num-format="1" text:fixed="false">1</text:page-number></text:span><text:span text:style-name="T6"><text:s/>z<text:s/></text:span><text:span text:style-name="T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c. Libor Šimeček</meta:initial-creator>
    <dc:creator>Bc. Jiří Tillner</dc:creator>
    <meta:creation-date>2018-08-31T04:21:00Z</meta:creation-date>
    <dc:date>2018-09-04T08:47:00Z</dc:date>
    <meta:template xlink:href="Normal" xlink:type="simple"/>
    <meta:editing-cycles>4</meta:editing-cycles>
    <meta:editing-duration>PT1380S</meta:editing-duration>
    <meta:document-statistic meta:page-count="3" meta:paragraph-count="7" meta:word-count="574" meta:character-count="3958" meta:row-count="28" meta:non-whitespace-character-count="3391"/>
  </office:meta>
</office:document-meta>
</file>